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b4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Da Gennaio riparte</text:span> il laboratorio “DAL MOVIMENTO AL PENSIERO”, le parole attraverso il corpo”, per bambini dai 2 ai 5 anni, condotto dalla Dott.ssa Martina Vischi, Neuropsicomotricista dell'età evolutiva, e da<text:span text:style-name="T1">lla Dott.ssa</text:span> Stefania Stabellini, Logopedista.</text:p>
      <text:p text:style-name="Standard">L'attività è volta a favorire, grazie all'esperienza nel piccolo gruppo, l'espressività psicomotoria e linguistico-comunicativa del bambino, la modulazione degli impulsi e la cooperazione tra pari a sostegno di uno sviluppo armonico sia motorio che espressivo-relazionale. </text:p>
      <text:p text:style-name="Standard">Per informazioni e iscrizioni: 349 5244278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vischi</meta:initial-creator>
    <meta:creation-date>2015-06-12T13:53:22.39</meta:creation-date>
    <dc:date>2018-09-19T10:29:46.346000000</dc:date>
    <meta:editing-duration>PT30M53S</meta:editing-duration>
    <meta:editing-cycles>9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3" meta:word-count="76" meta:character-count="570" meta:non-whitespace-character-count="496"/>
  </office:meta>
</office:document-meta>
</file>